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ableColumn9" style:family="table-column">
      <style:table-column-properties style:column-width="1.4722in"/>
    </style:style>
    <style:style style:name="TableColumn10" style:family="table-column">
      <style:table-column-properties style:column-width="1.9402in"/>
    </style:style>
    <style:style style:name="TableColumn11" style:family="table-column">
      <style:table-column-properties style:column-width="1.4347in"/>
    </style:style>
    <style:style style:name="TableColumn12" style:family="table-column">
      <style:table-column-properties style:column-width="1.9777in"/>
    </style:style>
    <style:style style:name="Table8" style:family="table">
      <style:table-properties style:width="6.825in" fo:margin-left="-0.5222in" table:align="left"/>
    </style:style>
    <style:style style:name="TableRow13" style:family="table-row">
      <style:table-row-properties style:min-row-height="0.48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48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48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480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4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480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48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60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23" style:family="table-row">
      <style:table-row-properties style:min-row-height="0.61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35" style:family="table-row">
      <style:table-row-properties style:min-row-height="0.615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742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53" style:family="table-row">
      <style:table-row-properties style:min-row-height="0.742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margin-left="0.25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color="#FF0000"/>
    </style:style>
    <style:style style:name="T159" style:parent-style-name="預設段落字型" style:family="text">
      <style:text-properties style:font-name-asian="標楷體" style:font-weight-complex="bold" fo:color="#FF0000"/>
    </style:style>
    <style:style style:name="T160" style:parent-style-name="預設段落字型" style:family="text">
      <style:text-properties style:font-name-asian="標楷體" style:font-weight-complex="bold" fo:color="#FF0000"/>
    </style:style>
    <style:style style:name="P161" style:parent-style-name="清單段落" style:list-style-name="LFO2" style:family="paragraph">
      <style:paragraph-properties fo:margin-left="0.25in">
        <style:tab-stops/>
      </style:paragraph-properties>
      <style:text-properties style:font-name-asian="標楷體" style:font-weight-complex="bold" fo:color="#FF0000"/>
    </style:style>
    <style:style style:name="P162" style:parent-style-name="清單段落" style:list-style-name="LFO2" style:family="paragraph">
      <style:paragraph-properties fo:margin-left="0.25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color="#FF0000"/>
    </style:style>
    <style:style style:name="T164" style:parent-style-name="預設段落字型" style:family="text">
      <style:text-properties style:font-name-asian="標楷體" style:font-weight-complex="bold" fo:color="#FF0000"/>
    </style:style>
    <style:style style:name="T165" style:parent-style-name="預設段落字型" style:family="text">
      <style:text-properties style:font-name-asian="標楷體" style:font-weight-complex="bold" fo:color="#FF0000"/>
    </style:style>
    <style:style style:name="P166" style:parent-style-name="清單段落" style:list-style-name="LFO2" style:family="paragraph">
      <style:paragraph-properties fo:margin-left="0.25in">
        <style:tab-stops/>
      </style:paragraph-properties>
    </style:style>
    <style:style style:name="T167" style:parent-style-name="預設段落字型" style:family="text">
      <style:text-properties style:font-name-asian="標楷體" style:font-weight-complex="bold" fo:color="#FF0000"/>
    </style:style>
    <style:style style:name="T168" style:parent-style-name="預設段落字型" style:family="text">
      <style:text-properties style:font-name-asian="標楷體" style:font-weight-complex="bold" fo:color="#FF0000"/>
    </style:style>
    <style:style style:name="T169" style:parent-style-name="預設段落字型" style:family="text">
      <style:text-properties style:font-name-asian="標楷體" style:font-weight-complex="bold" fo:color="#FF0000"/>
    </style:style>
    <style:style style:name="P170" style:parent-style-name="清單段落" style:list-style-name="LFO2" style:family="paragraph">
      <style:paragraph-properties fo:margin-left="0.25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 fo:color="#FF0000"/>
    </style:style>
    <style:style style:name="T172" style:parent-style-name="預設段落字型" style:family="text">
      <style:text-properties style:font-name-asian="標楷體" style:font-weight-complex="bold" fo:color="#FF0000"/>
    </style:style>
    <style:style style:name="T173" style:parent-style-name="預設段落字型" style:family="text">
      <style:text-properties style:font-name-asian="標楷體" style:font-weight-complex="bold" fo:color="#FF0000"/>
    </style:style>
    <style:style style:name="P174" style:parent-style-name="清單段落" style:list-style-name="LFO2" style:family="paragraph">
      <style:paragraph-properties fo:margin-left="0.25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color="#FF0000"/>
    </style:style>
    <style:style style:name="P176" style:parent-style-name="清單段落" style:list-style-name="LFO2" style:family="paragraph">
      <style:paragraph-properties fo:margin-left="0.25in">
        <style:tab-stops/>
      </style:paragraph-properties>
    </style:style>
    <style:style style:name="T177" style:parent-style-name="預設段落字型" style:family="text">
      <style:text-properties style:font-name-asian="標楷體" style:font-weight-complex="bold" fo:color="#FF0000"/>
    </style:style>
    <style:style style:name="T178" style:parent-style-name="預設段落字型" style:family="text">
      <style:text-properties style:font-name-asian="標楷體" style:font-weight-complex="bold" fo:color="#FF0000"/>
    </style:style>
    <style:style style:name="T179" style:parent-style-name="預設段落字型" style:family="text">
      <style:text-properties style:font-name-asian="標楷體" style:font-weight-complex="bold" fo:color="#FF0000"/>
    </style:style>
    <style:style style:name="P180" style:parent-style-name="內文" style:family="paragraph">
      <style:paragraph-properties fo:text-align="justify" fo:margin-right="0.1666in"/>
      <style:text-properties style:font-name-asian="標楷體" style:font-weight-complex="bold" fo:color="#FF0000"/>
    </style:style>
    <style:style style:name="P181" style:parent-style-name="內文" style:family="paragraph">
      <style:paragraph-properties fo:text-align="justify" fo:margin-left="-0.625in" fo:margin-right="-0.4819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 fo:color="#FF0000"/>
    </style:style>
    <style:style style:name="T18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color="#FF0000"/>
    </style:style>
    <style:style style:name="T185" style:parent-style-name="預設段落字型" style:family="text">
      <style:text-properties style:font-name-asian="標楷體" style:font-weight-complex="bold" fo:color="#FF0000"/>
    </style:style>
    <style:style style:name="T186" style:parent-style-name="預設段落字型" style:family="text">
      <style:text-properties style:font-name-asian="標楷體" style:font-weight-complex="bold" fo:color="#FF0000"/>
    </style:style>
  </office:automatic-styles>
  <office:body>
    <office:text text:use-soft-page-breaks="true">
      <text:p text:style-name="P1"><text:span text:style-name="T2">建國科技大學圖書館入館拍照</text:span><text:span text:style-name="T3">/</text:span><text:span text:style-name="T4">攝影申請單</text:span></text:p>
      <text:p text:style-name="P5"><text:span text:style-name="T6">2020.9</text:span><text:span text:style-name="T7">更新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級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學</text:span><text:span text:style-name="T28"><text:s/></text:span><text:span text:style-name="T29">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拍照</text:span><text:span text:style-name="T35">/</text:span><text:span text:style-name="T36">攝影人數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聯</text:span><text:span text:style-name="T47"><text:s/></text:span><text:span text:style-name="T48">絡</text:span><text:span text:style-name="T49"><text:s/></text:span><text:span text:style-name="T50">電</text:span><text:span text:style-name="T51"><text:s/></text:span><text:span text:style-name="T52">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申請時間</text:span></text:p>
          </table:table-cell>
          <table:table-cell table:style-name="TableCell59" table:number-columns-spanned="3">
      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text:span text:style-name="T66"><text:s text:c="3"/></text:span><text:span text:style-name="T67">時</text:span><text:span text:style-name="T68"><text:s text:c="3"/></text:span><text:span text:style-name="T69">分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拍照</text:span><text:span text:style-name="T74">/</text:span><text:span text:style-name="T75">攝影用途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拍照</text:span><text:span text:style-name="T82">/</text:span><text:span text:style-name="T83">攝影時間</text:span></text:p>
          </table:table-cell>
          <table:table-cell table:style-name="TableCell84" table:number-columns-spanned="3">
            <text:p text:style-name="P85"><text:span text:style-name="T86">年</text:span><text:span text:style-name="T87"><text:s text:c="3"/></text:span><text:span text:style-name="T88">月</text:span><text:span text:style-name="T89"><text:s text:c="3"/></text:span><text:span text:style-name="T90">日</text:span><text:span text:style-name="T91"><text:s text:c="3"/></text:span><text:span text:style-name="T92">時</text:span><text:span text:style-name="T93"><text:s text:c="3"/></text:span><text:span text:style-name="T94">分</text:span><text:span text:style-name="T95">~ 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text:span text:style-name="T101"><text:s text:c="3"/></text:span><text:span text:style-name="T102">時</text:span><text:span text:style-name="T103"><text:s text:c="3"/></text:span><text:span text:style-name="T104">分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拍照</text:span><text:span text:style-name="T109">/</text:span><text:span text:style-name="T110">攝影地點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授課老師簽名</text:p>
            <text:p text:style-name="P116">（請勿代簽）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課程名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系主任簽名</text:p>
            <text:p text:style-name="P126"><text:span text:style-name="T127">（請勿代簽）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圖書館承辦人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讀者服務組長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館長核准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拍攝內容</text:p>
            <text:p text:style-name="P149"><text:span text:style-name="T150">簡要說明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說明</text:p>
          </table:table-cell>
          <table:table-cell table:style-name="TableCell156" table:number-columns-spanned="3">
            <text:list text:style-name="LFO2" text:continue-numbering="true">
              <text:list-item>
                <text:p text:style-name="P157"><text:span text:style-name="T158">因授課需求指定於圖書館拍照</text:span><text:span text:style-name="T159">/</text:span><text:span text:style-name="T160">攝影，請授課老師及系主任簽名。</text:span></text:p>
              </text:list-item>
              <text:list-item>
                <text:p text:style-name="P161">同一授課老師同一課程，僅開放一組同學申請。</text:p>
              </text:list-item>
              <text:list-item>
                <text:p text:style-name="P162"><text:span text:style-name="T163">請於預定拍攝日期前</text:span><text:span text:style-name="T164">5</text:span><text:span text:style-name="T165">天提出申請，通過後方可拍攝，勿以無法更改腳本為由，請圖書館通過申請。</text:span></text:p>
              </text:list-item>
              <text:list-item>
                <text:p text:style-name="P166"><text:span text:style-name="T167">如本校單位執行公務需要拍照</text:span><text:span text:style-name="T168">/</text:span><text:span text:style-name="T169">攝影，口頭提報館長同意。</text:span></text:p>
              </text:list-item>
              <text:list-item>
                <text:p text:style-name="P170"><text:span text:style-name="T171">拍照</text:span><text:span text:style-name="T172">/</text:span><text:span text:style-name="T173">攝影時，請勿干擾到館內讀者及未經同意讓讀者入鏡。</text:span></text:p>
              </text:list-item>
              <text:list-item>
                <text:p text:style-name="P174"><text:span text:style-name="T175">請遵守「智慧財產權」之規定。</text:span></text:p>
              </text:list-item>
              <text:list-item>
                <text:p text:style-name="P176"><text:span text:style-name="T177">如因拍照</text:span><text:span text:style-name="T178">/</text:span><text:span text:style-name="T179">攝影與入鏡讀者發生糾紛，責任由申請人自負。</text:span></text:p>
              </text:list-item>
            </text:list>
          </table:table-cell>
          <table:covered-table-cell/>
          <table:covered-table-cell/>
        </table:table-row>
      </table:table>
      <text:p text:style-name="P180"/>
      <text:p text:style-name="P181"><text:span text:style-name="T182">簽名：本人</text:span><text:span text:style-name="T183"><text:s text:c="16"/></text:span><text:span text:style-name="T184">同意遵守建國科技大學圖書館入館拍照</text:span><text:span text:style-name="T185">/</text:span><text:span text:style-name="T186">攝影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圖書館入館要點</dc:title>
    <dc:description/>
    <dc:subject/>
    <meta:initial-creator>admin-1</meta:initial-creator>
    <dc:creator>lib</dc:creator>
    <meta:creation-date>2020-09-05T16:25:00Z</meta:creation-date>
    <dc:date>2020-09-05T16:27:00Z</dc:date>
    <meta:print-date>2020-09-05T16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