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text-indent="0.0777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paragraph-properties fo:text-align="justify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olumn19" style:family="table-column">
      <style:table-column-properties style:column-width="6.2055in" style:use-optimal-column-width="false"/>
    </style:style>
    <style:style style:name="Table18" style:family="table">
      <style:table-properties style:width="6.2055in" fo:margin-left="0in" table:align="center"/>
    </style:style>
    <style:style style:name="TableRow20" style:family="table-row">
      <style:table-row-properties style:min-row-height="1.3541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list-style-name="LFO1" style:family="paragraph">
      <style:paragraph-properties fo:margin-left="0.6312in" fo:text-indent="-0.2375in">
        <style:tab-stops/>
      </style:paragraph-properties>
      <style:text-properties style:font-name="標楷體" style:font-name-asian="標楷體" style:font-name-complex="標楷體" fo:font-size="11pt" style:font-size-asian="11pt" style:font-size-complex="10pt"/>
    </style:style>
    <style:style style:name="P41" style:parent-style-name="Standard" style:list-style-name="LFO1" style:family="paragraph">
      <style:paragraph-properties fo:margin-left="0.6312in" fo:text-indent="-0.2375in">
        <style:tab-stops/>
      </style:paragraph-properties>
      <style:text-properties style:font-name="標楷體" style:font-name-asian="標楷體" style:font-name-complex="標楷體" fo:font-size="11pt" style:font-size-asian="11pt" style:font-size-complex="10pt"/>
    </style:style>
    <style:style style:name="P42" style:parent-style-name="Standard" style:list-style-name="LFO1" style:family="paragraph">
      <style:paragraph-properties fo:margin-left="0.6312in" fo:text-indent="-0.2375in">
        <style:tab-stops/>
      </style:paragraph-properties>
      <style:text-properties style:font-name="標楷體" style:font-name-asian="標楷體" style:font-name-complex="標楷體" fo:font-size="11pt" style:font-size-asian="11pt" style:font-size-complex="10pt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0.01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0.01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0.9138in" style:use-optimal-column-width="false"/>
    </style:style>
    <style:style style:name="TableColumn65" style:family="table-column">
      <style:table-column-properties style:column-width="2.0847in" style:use-optimal-column-width="false"/>
    </style:style>
    <style:style style:name="TableColumn66" style:family="table-column">
      <style:table-column-properties style:column-width="0.7465in" style:use-optimal-column-width="false"/>
    </style:style>
    <style:style style:name="TableColumn67" style:family="table-column">
      <style:table-column-properties style:column-width="1.7743in" style:use-optimal-column-width="false"/>
    </style:style>
    <style:style style:name="Table63" style:family="table">
      <style:table-properties style:width="5.5194in" fo:margin-left="0.322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1666in" fo:margin-left="0.325in">
        <style:tab-stops/>
      </style:paragraph-properties>
      <style:text-properties style:font-name="標楷體" style:font-name-asian="標楷體" style:font-name-complex="標楷體"/>
    </style:style>
    <style:style style:name="TableColumn89" style:family="table-column">
      <style:table-column-properties style:column-width="0.9138in" style:use-optimal-column-width="false"/>
    </style:style>
    <style:style style:name="TableColumn90" style:family="table-column">
      <style:table-column-properties style:column-width="2.0847in" style:use-optimal-column-width="false"/>
    </style:style>
    <style:style style:name="TableColumn91" style:family="table-column">
      <style:table-column-properties style:column-width="0.7465in" style:use-optimal-column-width="false"/>
    </style:style>
    <style:style style:name="TableColumn92" style:family="table-column">
      <style:table-column-properties style:column-width="1.7743in" style:use-optimal-column-width="false"/>
    </style:style>
    <style:style style:name="Table88" style:family="table">
      <style:table-properties style:width="5.5194in" fo:margin-left="0.322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1666in" fo:margin-left="0.325in">
        <style:tab-stops/>
      </style:paragraph-properties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0.9138in" style:use-optimal-column-width="false"/>
    </style:style>
    <style:style style:name="TableColumn115" style:family="table-column">
      <style:table-column-properties style:column-width="2.0847in" style:use-optimal-column-width="false"/>
    </style:style>
    <style:style style:name="TableColumn116" style:family="table-column">
      <style:table-column-properties style:column-width="0.7465in" style:use-optimal-column-width="false"/>
    </style:style>
    <style:style style:name="TableColumn117" style:family="table-column">
      <style:table-column-properties style:column-width="1.7743in" style:use-optimal-column-width="false"/>
    </style:style>
    <style:style style:name="Table113" style:family="table">
      <style:table-properties style:width="5.5194in" fo:margin-left="0.3229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202in" style:use-optimal-row-height="false"/>
    </style:style>
    <style:style style:name="TableCell1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line-height="0.1666in" fo:margin-left="0.325in">
        <style:tab-stops/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TableColumn143" style:family="table-column">
      <style:table-column-properties style:column-width="0.8902in" style:use-optimal-column-width="false"/>
    </style:style>
    <style:style style:name="TableColumn144" style:family="table-column">
      <style:table-column-properties style:column-width="2.0506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0798in" style:use-optimal-column-width="false"/>
    </style:style>
    <style:style style:name="TableColumn147" style:family="table-column">
      <style:table-column-properties style:column-width="2.4659in" style:use-optimal-column-width="false"/>
    </style:style>
    <style:style style:name="Table142" style:family="table">
      <style:table-properties style:width="6.2368in" fo:margin-left="0in" table:align="center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15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208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 fo:color="#FFFFFF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min-row-height="0.4354in" style:use-optimal-row-height="false"/>
    </style:style>
    <style:style style:name="TableCell1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4875in" style:use-optimal-row-height="false"/>
    </style:style>
    <style:style style:name="TableCell19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96" style:family="table-cell">
      <style:table-cell-properties fo:border-top="0.0208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208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20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DNS網域名稱IP設定(變更)申請表</text:p>
      <text:p text:style-name="P9"><text:span text:style-name="T10">申請日期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ext:p text:style-name="P17">申請事項：□新增　□修改<text:s/>□刪除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一、申請人資料</text:p>
            <text:p text:style-name="P23"><text:span text:style-name="T24"><text:tab/><text:s/>1.</text:span><text:span text:style-name="T25">中文姓名：</text:span><text:span text:style-name="T26"><text:s text:c="20"/></text:span><text:span text:style-name="T27"><text:s/>2.</text:span><text:span text:style-name="T28">所屬單位：</text:span><text:span text:style-name="T29"><text:s text:c="18"/></text:span><text:span text:style-name="T30">。</text:span></text:p>
            <text:p text:style-name="P31"><text:span text:style-name="T32"><text:s text:c="5"/>3.</text:span><text:span text:style-name="T33">電話分機：</text:span><text:span text:style-name="T34"><text:s text:c="20"/></text:span><text:span text:style-name="T35"><text:s/>4.</text:span><text:span text:style-name="T36">電子郵件：</text:span><text:span text:style-name="T37"><text:s text:c="18"/></text:span><text:span text:style-name="T38">。</text:span></text:p>
            <text:p text:style-name="P39">二、申請人應遵守下列使用規範</text:p>
            <text:list text:style-name="LFO1" text:continue-numbering="true">
              <text:list-item>
                <text:p text:style-name="P40">請遵守本校「校園網路相關使用規範」、教育部「臺灣學術網路使用規範」及其他相關法律規章，如有違規，依本校相關定論處。</text:p>
              </text:list-item>
              <text:list-item>
                <text:p text:style-name="P41">DNS名稱為本校無形資產，本人將於不再使用該項網路資源時，有義務通知圖資處刪除，以供本校其他人員再度使用。</text:p>
              </text:list-item>
              <text:list-item>
                <text:p text:style-name="P42">依教育部規定學校網域皆需要使用經加密之傳輸安全協定https連線，如有需要可向圖資處網路組索取本校萬用網域名稱SSL憑證。</text:p>
              </text:list-item>
            </text:list>
            <text:p text:style-name="P43"/>
            <text:p text:style-name="P44"><text:span text:style-name="T45"><text:tab/></text:span><text:span text:style-name="T46">申請人簽名</text:span><text:span text:style-name="T47">：</text:span><text:span text:style-name="T48">　　　　　　　　　</text:span><text:span text:style-name="T49"><text:s text:c="2"/></text:span><text:span text:style-name="T50"><text:s/></text:span><text:span text:style-name="T51">保證願意遵守上述使用規範</text:span></text:p>
            <text:p text:style-name="P52"><text:span text:style-name="T53"><text:tab/></text:span><text:span text:style-name="T54">單位主管</text:span><text:span text:style-name="T55">：</text:span><text:span text:style-name="T56">　　　　　　　　　</text:span><text:span text:style-name="T57"><text:s text:c="2"/></text:span><text:span text:style-name="T58"><text:s/></text:span><text:span text:style-name="T59">簽章</text:span></text:p>
            <text:p text:style-name="Standard">三、<text:span text:style-name="T60">DNS</text:span><text:span text:style-name="T61">資訊</text:span><text:span text:style-name="T62">內容</text:span>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IP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機器名稱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用途</text:p>
                </table:table-cell>
                <table:table-cell table:style-name="TableCell80" table:number-columns-spanned="3">
                  <text:p text:style-name="P81"/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網域名稱</text:p>
                </table:table-cell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IP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機器名稱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用途</text:p>
                </table:table-cell>
                <table:table-cell table:style-name="TableCell105" table:number-columns-spanned="3">
                  <text:p text:style-name="P106"/>
                </table:table-cell>
                <table:covered-table-cell/>
                <table:covered-table-cell/>
              </table:table-row>
              <table:table-row table:style-name="TableRow107">
                <table:table-cell table:style-name="TableCell108">
                  <text:p text:style-name="P109">網域名稱</text:p>
                </table:table-cell>
                <table:table-cell table:style-name="TableCell110" table:number-columns-spanned="3">
                  <text:p text:style-name="P111"/>
                </table:table-cell>
                <table:covered-table-cell/>
                <table:covered-table-cell/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IP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機器名稱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用途</text:p>
                </table:table-cell>
                <table:table-cell table:style-name="TableCell130" table:number-columns-spanned="3">
                  <text:p text:style-name="P131"/>
                </table:table-cell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網域名稱</text:p>
                </table:table-cell>
                <table:table-cell table:style-name="TableCell135" table:number-columns-spanned="3">
                  <text:p text:style-name="P136"/>
                </table:table-cell>
                <table:covered-table-cell/>
                <table:covered-table-cell/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以下欄位為圖資處處理用，申請單位請勿填寫！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流水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審核人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處理日期</text:p>
          </table:table-cell>
          <table:table-cell table:style-name="TableCell160">
            <text:p text:style-name="P161"><text:span text:style-name="T162">.</text:span><text:span text:style-name="T163">　　年　　　月　　　日</text:span></text:p>
          </table:table-cell>
          <table:table-cell table:style-name="TableCell164">
            <text:p text:style-name="P165">備註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審核結果</text:p>
          </table:table-cell>
          <table:table-cell table:style-name="TableCell171" table:number-columns-spanned="4">
            <text:p text:style-name="Standard"><text:span text:style-name="T172"><text:s/>□</text:span><text:span text:style-name="T173">受理申請　</text:span><text:span text:style-name="T174">□</text:span><text:span text:style-name="T175">取消申請（原因：</text:span><text:span text:style-name="T176">＿＿＿</text:span><text:span text:style-name="T177"><text:s text:c="5"/></text:span><text:span text:style-name="T178">＿＿＿＿＿＿＿＿</text:span><text:span text:style-name="T179">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處理情形</text:p>
          </table:table-cell>
          <table:table-cell table:style-name="TableCell183" table:number-columns-spanned="4">
            <text:p text:style-name="P184"><text:span text:style-name="T185">□</text:span><text:span text:style-name="T186">已處理</text:span><text:span text:style-name="T187"><text:s text:c="20"/></text:span><text:span text:style-name="T188"><text:s text:c="2"/></text:span><text:span text:style-name="T189">□</text:span><text:span text:style-name="T190">未</text:span><text:span text:style-name="T191">處理</text:span><text:span text:style-name="T192"><text:s text:c="20"/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組長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圖資長</text:p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版本編號：</text:span><text:span text:style-name="T4">V1.3</text:span><text:span text:style-name="T5"><text:tab/></text:span><text:span text:style-name="T6"><text:s/></text:span><text:span text:style-name="T7"><text:tab/></text:span><text:span text:style-name="T8">機密等級：機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NS網域名稱IP設定申請表</dc:title>
    <meta:initial-creator>網路組</meta:initial-creator>
    <dc:creator>何嘉恩</dc:creator>
    <meta:creation-date>2017-07-18T13:17:00Z</meta:creation-date>
    <dc:date>2022-10-06T03:21:00Z</dc:date>
    <meta:print-date>2022-10-04T08:38:00Z</meta:print-date>
    <meta:template xlink:href="Normal.dotm" xlink:type="simple"/>
    <meta:editing-cycles>14</meta:editing-cycles>
    <meta:editing-duration>PT161700S</meta:editing-duration>
    <meta:document-statistic meta:page-count="1" meta:paragraph-count="1" meta:word-count="99" meta:character-count="667" meta:row-count="4" meta:non-whitespace-character-count="569"/>
  </office:meta>
</office:document-meta>
</file>