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5.919cm" fo:margin-left="-0.217cm" style:page-number="auto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2.231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5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82cm" fo:keep-together="auto"/>
    </style:style>
    <style:style style:name="表格1.5" style:family="table-row">
      <style:table-row-properties style:min-row-height="1.083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81cm" fo:keep-together="auto"/>
    </style:style>
    <style:style style:name="表格1.11" style:family="table-row">
      <style:table-row-properties style:min-row-height="1.348cm" fo:keep-together="auto"/>
    </style:style>
    <style:style style:name="表格1.13" style:family="table-row">
      <style:table-row-properties style:min-row-height="1.776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7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fo:color="#000000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style:snap-to-layout-grid="false"/>
      <style:text-properties style:font-name="Arial" style:text-underline-style="solid" style:text-underline-width="auto" style:text-underline-color="font-color" style:font-name-asian="Arial" style:font-name-complex="Arial"/>
    </style:style>
    <style:style style:name="P13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officeooo:paragraph-rsid="001888b8"/>
    </style:style>
    <style:style style:name="P14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fo:color="#000000"/>
    </style:style>
    <style:style style:name="P15" style:family="paragraph" style:parent-style-name="Standard">
      <loext:graphic-properties draw:fill="none"/>
      <style:paragraph-properties fo:margin-left="0.6cm" fo:margin-right="0cm" fo:orphans="0" fo:widows="0" fo:text-indent="-0.4cm" style:auto-text-indent="false" fo:background-color="transparent" style:snap-to-layout-grid="false" style:writing-mode="lr-tb">
        <style:tab-stops>
          <style:tab-stop style:position="2.805cm"/>
        </style:tab-stops>
      </style:paragraph-properties>
      <style:text-properties officeooo:rsid="001888b8" officeooo:paragraph-rsid="001888b8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3pt" style:font-size-asian="13pt" style:font-name-complex="標楷體" style:font-size-complex="13pt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T6" style:family="text">
      <style:text-properties fo:color="#000000" style:font-name-asian="Times New Roman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9" style:family="text">
      <style:text-properties officeooo:rsid="0019fc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教職員個人信箱帳號email延長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帳號名稱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所屬單位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E3" table:number-rows-spanned="3" table:number-columns-spanned="2" office:value-type="string">
            <text:p text:style-name="P1">申請時間</text:p>
          </table:table-cell>
          <table:covered-table-cell/>
          <table:table-cell table:style-name="表格1.G3" table:number-rows-spanned="3" table:number-columns-spanned="2" office:value-type="string">
            <text:p text:style-name="P3">_____年___月___日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原任職職<text:span text:style-name="T1">稱</text:span></text:p>
          </table:table-cell>
          <table:table-cell table:style-name="表格1.B3" table:number-columns-spanned="3" office:value-type="string">
            <text:p text:style-name="P3"><text:span text:style-name="T1">□</text:span>專任老師<text:span text:style-name="T3"> </text:span>□兼任老師</text:p>
            <text:p text:style-name="P3"><text:span text:style-name="T1">□</text:span>職員<text:span text:style-name="T3"> </text:span>□雇員(約聘)</text:p>
            <text:p text:style-name="P3"><text:span text:style-name="T1">□</text:span>其他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申請人</text:p>
          </table:table-cell>
          <table:table-cell table:style-name="表格1.E3" table:number-columns-spanned="3" office:value-type="string">
            <text:p text:style-name="P2">姓名：<text:span text:style-name="T4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使用者</text:p>
          </table:table-cell>
          <table:table-cell table:style-name="表格1.E3" table:number-columns-spanned="3" office:value-type="string">
            <text:p text:style-name="P6"><text:span text:style-name="T1">□</text:span>同申請人</text:p>
          </table:table-cell>
          <table:covered-table-cell/>
          <table:covered-table-cell/>
          <table:table-cell table:style-name="表格1.B3" table:number-columns-spanned="2" office:value-type="string">
            <text:p text:style-name="P1">連絡電話</text:p>
          </table:table-cell>
          <table:covered-table-cell/>
          <table:table-cell table:style-name="表格1.B2" table:number-columns-spanned="2" office:value-type="string">
            <text:p text:style-name="P4"/>
            <text:p text:style-name="P1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延長原因</text:p>
            <text:p text:style-name="P1">說明</text:p>
          </table:table-cell>
          <table:table-cell table:style-name="表格1.B2" table:number-columns-spanned="7" office:value-type="string">
            <text:p text:style-name="P7">延長原因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><text:span text:style-name="T5">延長使用起訖時間：_____年___月___日</text:span><text:span text:style-name="T6"> </text:span><text:span text:style-name="T5">~ ______年___月___日</text:span></text:p>
            <text:p text:style-name="P15">註：圖資處依教育部資訊安全要求，每學年進行權限清查，兼任教師如次學年仍有兼課請依需求提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申請單位</text:p>
            <text:p text:style-name="P1">主管</text:p>
          </table:table-cell>
          <table:table-cell table:style-name="表格1.B2" table:number-columns-spanned="7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8" office:value-type="string">
            <text:p text:style-name="P8">處理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審核結果</text:p>
          </table:table-cell>
          <table:table-cell table:style-name="表格1.G3" table:number-columns-spanned="7" office:value-type="string">
            <text:p text:style-name="Standard"><text:span text:style-name="T2">□</text:span><text:span text:style-name="T7">受理申請　　</text:span><text:span text:style-name="T2">□</text:span><text:span text:style-name="T7">取消申請（原因：＿＿＿＿＿＿＿＿＿＿＿＿＿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處理情形</text:p>
          </table:table-cell>
          <table:table-cell table:style-name="表格1.G3" table:number-columns-spanned="7" office:value-type="string">
            <text:p text:style-name="Standard"><text:span text:style-name="T2">□</text:span><text:span text:style-name="T7">已處理</text:span><text:span text:style-name="T8"> <text:s text:c="19"/></text:span><text:span text:style-name="T2">□未</text:span><text:span text:style-name="T7">處理</text:span><text:span text:style-name="T8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帳號管理</text:p>
            <text:p text:style-name="P1">負責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>啟用時間：</text:p>
            <text:p text:style-name="P3"><text:span text:style-name="T3"><text:s/></text:span>年<text:span text:style-name="T3"> </text:span>月<text:span text:style-name="T3"> <text:s/></text:span>日</text:p>
          </table:table-cell>
          <table:table-cell table:style-name="表格1.E3" table:number-columns-spanned="2" office:value-type="string">
            <text:p text:style-name="P1">帳號管理</text:p>
            <text:p text:style-name="P1">負責人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>關閉時間：</text:p>
            <text:p text:style-name="P3"><text:span text:style-name="T3"><text:s/></text:span>年<text:span text:style-name="T3"> <text:s/></text:span>月<text:span text:style-name="T3"> </text:span>日</text:p>
          </table:table-cell>
        </table:table-row>
        <table:table-row table:style-name="表格1.13">
          <table:table-cell table:style-name="表格1.A13" office:value-type="string">
            <text:p text:style-name="P10">組長</text:p>
          </table:table-cell>
          <table:table-cell table:style-name="表格1.B13" table:number-columns-spanned="2" office:value-type="string">
            <text:p text:style-name="P12"/>
          </table:table-cell>
          <table:covered-table-cell/>
          <table:table-cell table:style-name="表格1.B13" table:number-columns-spanned="2" office:value-type="string">
            <text:p text:style-name="P11"/>
            <text:p text:style-name="P11">圖 資 長</text:p>
          </table:table-cell>
          <table:covered-table-cell/>
          <table:table-cell table:style-name="表格1.F1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9fc05"/>
    </style:style>
    <style:page-layout style:name="Mpm1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版本編號：V1.<text:span text:style-name="MT1">1</text:span> <text:s text:c="51"/>機密等級：機密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帳號申請表</dc:title>
    <dc:subject/>
    <meta:keyword/>
    <meta:initial-creator>user</meta:initial-creator>
    <meta:creation-date>2010-10-12T17:30:00</meta:creation-date>
    <dc:date>2025-05-01T16:26:35.964000000</dc:date>
    <meta:editing-cycles>7</meta:editing-cycles>
    <meta:editing-duration>PT29M3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7" meta:word-count="268" meta:character-count="417" meta:non-whitespace-character-count="300"/>
  </office:meta>
</office:document-meta>
</file>